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301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30" calcext:value-type="float">
            <text:p>230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8" calcext:value-type="float">
            <text:p>238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71" calcext:value-type="float">
            <text:p>271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86" calcext:value-type="float">
            <text:p>386 </text:p>
          </table:table-cell>
          <table:table-cell table:style-name="ce8" office:value-type="float" office:value="191" calcext:value-type="float">
            <text:p>191 </text:p>
          </table:table-cell>
          <table:table-cell table:style-name="ce8" office:value-type="float" office:value="195" calcext:value-type="float">
            <text:p>19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7" calcext:value-type="float">
            <text:p>507 </text:p>
          </table:table-cell>
          <table:table-cell table:style-name="ce8" office:value-type="float" office:value="246" calcext:value-type="float">
            <text:p>246 </text:p>
          </table:table-cell>
          <table:table-cell table:style-name="ce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55" calcext:value-type="float">
            <text:p>455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8" calcext:value-type="float">
            <text:p>438 </text:p>
          </table:table-cell>
          <table:table-cell table:style-name="ce8" office:value-type="float" office:value="226" calcext:value-type="float">
            <text:p>226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4" calcext:value-type="float">
            <text:p>524 </text:p>
          </table:table-cell>
          <table:table-cell table:style-name="ce8" office:value-type="float" office:value="259" calcext:value-type="float">
            <text:p>259 </text:p>
          </table:table-cell>
          <table:table-cell table:style-name="ce8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5" calcext:value-type="float">
            <text:p>445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5" calcext:value-type="float">
            <text:p>395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87" calcext:value-type="float">
            <text:p>18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24" calcext:value-type="float">
            <text:p>324 </text:p>
          </table:table-cell>
          <table:table-cell table:style-name="ce8" office:value-type="float" office:value="163" calcext:value-type="float">
            <text:p>163 </text:p>
          </table:table-cell>
          <table:table-cell table:style-name="ce8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29" calcext:value-type="float">
            <text:p>329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25" calcext:value-type="float">
            <text:p>225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1" calcext:value-type="float">
            <text:p>131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2" calcext:value-type="float">
            <text:p>72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39" calcext:value-type="float">
            <text:p>3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1" calcext:value-type="float">
            <text:p>21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9" calcext:value-type="float">
            <text:p>29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9" calcext:value-type="float">
            <text:p>19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95" calcext:value-type="float">
            <text:p>5295 </text:p>
          </table:table-cell>
          <table:table-cell table:style-name="ce7" table:formula="of:=SUM([.C3:.C23])" office:value-type="float" office:value="2651" calcext:value-type="float">
            <text:p>2651 </text:p>
          </table:table-cell>
          <table:table-cell table:style-name="ce7" table:formula="of:=SUM([.D3:.D23])" office:value-type="float" office:value="2644" calcext:value-type="float">
            <text:p>2644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2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2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29" calcext:value-type="float">
            <text:p>229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9" calcext:value-type="float">
            <text:p>249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28" calcext:value-type="float">
            <text:p>228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72" calcext:value-type="float">
            <text:p>272 </text:p>
          </table:table-cell>
          <table:table-cell table:style-name="ce8" office:value-type="float" office:value="151" calcext:value-type="float">
            <text:p>151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77" calcext:value-type="float">
            <text:p>377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191" calcext:value-type="float">
            <text:p>19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7" calcext:value-type="float">
            <text:p>507 </text:p>
          </table:table-cell>
          <table:table-cell table:style-name="ce8" office:value-type="float" office:value="246" calcext:value-type="float">
            <text:p>246 </text:p>
          </table:table-cell>
          <table:table-cell table:style-name="ce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56" calcext:value-type="float">
            <text:p>456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7" calcext:value-type="float">
            <text:p>437 </text:p>
          </table:table-cell>
          <table:table-cell table:style-name="ce8" office:value-type="float" office:value="226" calcext:value-type="float">
            <text:p>226 </text:p>
          </table:table-cell>
          <table:table-cell table:style-name="ce8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5" calcext:value-type="float">
            <text:p>525 </text:p>
          </table:table-cell>
          <table:table-cell table:style-name="ce8" office:value-type="float" office:value="257" calcext:value-type="float">
            <text:p>257 </text:p>
          </table:table-cell>
          <table:table-cell table:style-name="ce8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0" calcext:value-type="float">
            <text:p>440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400" calcext:value-type="float">
            <text:p>400 </text:p>
          </table:table-cell>
          <table:table-cell table:style-name="ce8" office:value-type="float" office:value="212" calcext:value-type="float">
            <text:p>212 </text:p>
          </table:table-cell>
          <table:table-cell table:style-name="ce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20" calcext:value-type="float">
            <text:p>320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30" calcext:value-type="float">
            <text:p>330 </text:p>
          </table:table-cell>
          <table:table-cell table:style-name="ce8" office:value-type="float" office:value="159" calcext:value-type="float">
            <text:p>159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23" calcext:value-type="float">
            <text:p>223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3" calcext:value-type="float">
            <text:p>133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0" calcext:value-type="float">
            <text:p>70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37" calcext:value-type="float">
            <text:p>3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2" calcext:value-type="float">
            <text:p>22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8" calcext:value-type="float">
            <text:p>28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9" calcext:value-type="float">
            <text:p>5269 </text:p>
          </table:table-cell>
          <table:table-cell table:style-name="ce7" table:formula="of:=SUM([.C3:.C23])" office:value-type="float" office:value="2637" calcext:value-type="float">
            <text:p>2637 </text:p>
          </table:table-cell>
          <table:table-cell table:style-name="ce7" table:formula="of:=SUM([.D3:.D23])" office:value-type="float" office:value="2632" calcext:value-type="float">
            <text:p>263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3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3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29" calcext:value-type="float">
            <text:p>229 </text:p>
          </table:table-cell>
          <table:table-cell table:style-name="ce8" office:value-type="float" office:value="125" calcext:value-type="float">
            <text:p>125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6" calcext:value-type="float">
            <text:p>246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27" calcext:value-type="float">
            <text:p>227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99" calcext:value-type="float">
            <text:p>9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71" calcext:value-type="float">
            <text:p>271 </text:p>
          </table:table-cell>
          <table:table-cell table:style-name="ce8" office:value-type="float" office:value="150" calcext:value-type="float">
            <text:p>150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74" calcext:value-type="float">
            <text:p>374 </text:p>
          </table:table-cell>
          <table:table-cell table:number-columns-repeated="2" table:style-name="ce8" office:value-type="float" office:value="187" calcext:value-type="float">
            <text:p>18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3" calcext:value-type="float">
            <text:p>503 </text:p>
          </table:table-cell>
          <table:table-cell table:style-name="ce8" office:value-type="float" office:value="241" calcext:value-type="float">
            <text:p>241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52" calcext:value-type="float">
            <text:p>452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40" calcext:value-type="float">
            <text:p>440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7" calcext:value-type="float">
            <text:p>527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9" calcext:value-type="float">
            <text:p>439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8" calcext:value-type="float">
            <text:p>398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189" calcext:value-type="float">
            <text:p>18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20" calcext:value-type="float">
            <text:p>320 </text:p>
          </table:table-cell>
          <table:table-cell table:number-columns-repeated="2" table:style-name="ce8" office:value-type="float" office:value="160" calcext:value-type="float">
            <text:p>1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31" calcext:value-type="float">
            <text:p>331 </text:p>
          </table:table-cell>
          <table:table-cell table:style-name="ce8" office:value-type="float" office:value="160" calcext:value-type="float">
            <text:p>160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27" calcext:value-type="float">
            <text:p>227 </text:p>
          </table:table-cell>
          <table:table-cell table:style-name="ce8" office:value-type="float" office:value="121" calcext:value-type="float">
            <text:p>121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3" calcext:value-type="float">
            <text:p>133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0" calcext:value-type="float">
            <text:p>70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37" calcext:value-type="float">
            <text:p>3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2" calcext:value-type="float">
            <text:p>22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7" calcext:value-type="float">
            <text:p>27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58" calcext:value-type="float">
            <text:p>5258 </text:p>
          </table:table-cell>
          <table:table-cell table:style-name="ce7" table:formula="of:=SUM([.C3:.C23])" office:value-type="float" office:value="2635" calcext:value-type="float">
            <text:p>2635 </text:p>
          </table:table-cell>
          <table:table-cell table:style-name="ce7" table:formula="of:=SUM([.D3:.D23])" office:value-type="float" office:value="2623" calcext:value-type="float">
            <text:p>2623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4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4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30" calcext:value-type="float">
            <text:p>230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5" calcext:value-type="float">
            <text:p>245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26" calcext:value-type="float">
            <text:p>226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97" calcext:value-type="float">
            <text:p>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70" calcext:value-type="float">
            <text:p>270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76" calcext:value-type="float">
            <text:p>376 </text:p>
          </table:table-cell>
          <table:table-cell table:number-columns-repeated="2" table:style-name="ce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1" calcext:value-type="float">
            <text:p>501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61" calcext:value-type="float">
            <text:p>461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8" calcext:value-type="float">
            <text:p>438 </text:p>
          </table:table-cell>
          <table:table-cell table:style-name="ce8" office:value-type="float" office:value="227" calcext:value-type="float">
            <text:p>227 </text:p>
          </table:table-cell>
          <table:table-cell table:style-name="ce8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6" calcext:value-type="float">
            <text:p>526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230" calcext:value-type="float">
            <text:p>23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402" calcext:value-type="float">
            <text:p>402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26" calcext:value-type="float">
            <text:p>326 </text:p>
          </table:table-cell>
          <table:table-cell table:style-name="ce8" office:value-type="float" office:value="166" calcext:value-type="float">
            <text:p>166 </text:p>
          </table:table-cell>
          <table:table-cell table:style-name="ce8" office:value-type="float" office:value="160" calcext:value-type="float">
            <text:p>1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29" calcext:value-type="float">
            <text:p>329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30" calcext:value-type="float">
            <text:p>230 </text:p>
          </table:table-cell>
          <table:table-cell table:style-name="ce8" office:value-type="float" office:value="124" calcext:value-type="float">
            <text:p>124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3" calcext:value-type="float">
            <text:p>133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2" calcext:value-type="float">
            <text:p>72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39" calcext:value-type="float">
            <text:p>3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2" calcext:value-type="float">
            <text:p>22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" calcext:value-type="float">
            <text:p>26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4" calcext:value-type="float">
            <text:p>1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3" calcext:value-type="float">
            <text:p>5263 </text:p>
          </table:table-cell>
          <table:table-cell table:style-name="ce7" table:formula="of:=SUM([.C3:.C23])" office:value-type="float" office:value="2644" calcext:value-type="float">
            <text:p>2644 </text:p>
          </table:table-cell>
          <table:table-cell table:style-name="ce7" table:formula="of:=SUM([.D3:.D23])" office:value-type="float" office:value="2619" calcext:value-type="float">
            <text:p>261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5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5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29" calcext:value-type="float">
            <text:p>229 </text:p>
          </table:table-cell>
          <table:table-cell table:style-name="ce8" office:value-type="float" office:value="125" calcext:value-type="float">
            <text:p>125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4" calcext:value-type="float">
            <text:p>244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1" calcext:value-type="float">
            <text:p>231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98" calcext:value-type="float">
            <text:p>9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73" calcext:value-type="float">
            <text:p>373 </text:p>
          </table:table-cell>
          <table:table-cell table:style-name="ce8" office:value-type="float" office:value="189" calcext:value-type="float">
            <text:p>189 </text:p>
          </table:table-cell>
          <table:table-cell table:style-name="ce8" office:value-type="float" office:value="184" calcext:value-type="float">
            <text:p>18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9" calcext:value-type="float">
            <text:p>509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62" calcext:value-type="float">
            <text:p>462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6" calcext:value-type="float">
            <text:p>436 </text:p>
          </table:table-cell>
          <table:table-cell table:style-name="ce8" office:value-type="float" office:value="227" calcext:value-type="float">
            <text:p>227 </text:p>
          </table:table-cell>
          <table:table-cell table:style-name="ce8" office:value-type="float" office:value="209" calcext:value-type="float">
            <text:p>20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5" calcext:value-type="float">
            <text:p>525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400" calcext:value-type="float">
            <text:p>400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190" calcext:value-type="float">
            <text:p>19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24" calcext:value-type="float">
            <text:p>324 </text:p>
          </table:table-cell>
          <table:table-cell table:style-name="ce8" office:value-type="float" office:value="163" calcext:value-type="float">
            <text:p>163 </text:p>
          </table:table-cell>
          <table:table-cell table:style-name="ce8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27" calcext:value-type="float">
            <text:p>327 </text:p>
          </table:table-cell>
          <table:table-cell table:style-name="ce8" office:value-type="float" office:value="158" calcext:value-type="float">
            <text:p>158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33" calcext:value-type="float">
            <text:p>233 </text:p>
          </table:table-cell>
          <table:table-cell table:style-name="ce8" office:value-type="float" office:value="123" calcext:value-type="float">
            <text:p>123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4" calcext:value-type="float">
            <text:p>134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0" calcext:value-type="float">
            <text:p>70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38" calcext:value-type="float">
            <text:p>3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3" calcext:value-type="float">
            <text:p>23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" calcext:value-type="float">
            <text:p>26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4" calcext:value-type="float">
            <text:p>1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1" calcext:value-type="float">
            <text:p>5261 </text:p>
          </table:table-cell>
          <table:table-cell table:style-name="ce7" table:formula="of:=SUM([.C3:.C23])" office:value-type="float" office:value="2640" calcext:value-type="float">
            <text:p>2640 </text:p>
          </table:table-cell>
          <table:table-cell table:style-name="ce7" table:formula="of:=SUM([.D3:.D23])" office:value-type="float" office:value="2621" calcext:value-type="float">
            <text:p>2621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6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6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27" calcext:value-type="float">
            <text:p>227 </text:p>
          </table:table-cell>
          <table:table-cell table:style-name="ce8" office:value-type="float" office:value="123" calcext:value-type="float">
            <text:p>123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2" calcext:value-type="float">
            <text:p>242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1" calcext:value-type="float">
            <text:p>231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98" calcext:value-type="float">
            <text:p>9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0" calcext:value-type="float">
            <text:p>140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75" calcext:value-type="float">
            <text:p>375 </text:p>
          </table:table-cell>
          <table:table-cell table:style-name="ce8" office:value-type="float" office:value="193" calcext:value-type="float">
            <text:p>193 </text:p>
          </table:table-cell>
          <table:table-cell table:style-name="ce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20" calcext:value-type="float">
            <text:p>520 </text:p>
          </table:table-cell>
          <table:table-cell table:style-name="ce8" office:value-type="float" office:value="250" calcext:value-type="float">
            <text:p>250 </text:p>
          </table:table-cell>
          <table:table-cell table:style-name="ce8" office:value-type="float" office:value="270" calcext:value-type="float">
            <text:p>27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58" calcext:value-type="float">
            <text:p>458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9" calcext:value-type="float">
            <text:p>439 </text:p>
          </table:table-cell>
          <table:table-cell table:style-name="ce8" office:value-type="float" office:value="228" calcext:value-type="float">
            <text:p>228 </text:p>
          </table:table-cell>
          <table:table-cell table:style-name="ce8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6" calcext:value-type="float">
            <text:p>526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03" calcext:value-type="float">
            <text:p>203 </text:p>
          </table:table-cell>
          <table:table-cell table:style-name="ce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9" calcext:value-type="float">
            <text:p>399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190" calcext:value-type="float">
            <text:p>19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27" calcext:value-type="float">
            <text:p>327 </text:p>
          </table:table-cell>
          <table:table-cell table:style-name="ce8" office:value-type="float" office:value="167" calcext:value-type="float">
            <text:p>167 </text:p>
          </table:table-cell>
          <table:table-cell table:style-name="ce8" office:value-type="float" office:value="160" calcext:value-type="float">
            <text:p>1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25" calcext:value-type="float">
            <text:p>325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24" calcext:value-type="float">
            <text:p>124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7" calcext:value-type="float">
            <text:p>137 </text:p>
          </table:table-cell>
          <table:table-cell table:style-name="ce8" office:value-type="float" office:value="71" calcext:value-type="float">
            <text:p>71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68" calcext:value-type="float">
            <text:p>68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37" calcext:value-type="float">
            <text:p>3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4" calcext:value-type="float">
            <text:p>24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5" calcext:value-type="float">
            <text:p>25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5" calcext:value-type="float">
            <text:p>1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8" calcext:value-type="float">
            <text:p>5268 </text:p>
          </table:table-cell>
          <table:table-cell table:style-name="ce7" table:formula="of:=SUM([.C3:.C23])" office:value-type="float" office:value="2648" calcext:value-type="float">
            <text:p>2648 </text:p>
          </table:table-cell>
          <table:table-cell table:style-name="ce7" table:formula="of:=SUM([.D3:.D23])" office:value-type="float" office:value="2620" calcext:value-type="float">
            <text:p>262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7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7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9" calcext:value-type="float">
            <text:p>219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6" calcext:value-type="float">
            <text:p>246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0" calcext:value-type="float">
            <text:p>230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3" calcext:value-type="float">
            <text:p>263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71" calcext:value-type="float">
            <text:p>371 </text:p>
          </table:table-cell>
          <table:table-cell table:style-name="ce8" office:value-type="float" office:value="190" calcext:value-type="float">
            <text:p>190 </text:p>
          </table:table-cell>
          <table:table-cell table:style-name="ce8" office:value-type="float" office:value="181" calcext:value-type="float">
            <text:p>18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19" calcext:value-type="float">
            <text:p>519 </text:p>
          </table:table-cell>
          <table:table-cell table:style-name="ce8" office:value-type="float" office:value="251" calcext:value-type="float">
            <text:p>251 </text:p>
          </table:table-cell>
          <table:table-cell table:style-name="ce8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57" calcext:value-type="float">
            <text:p>457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5" calcext:value-type="float">
            <text:p>435 </text:p>
          </table:table-cell>
          <table:table-cell table:style-name="ce8" office:value-type="float" office:value="227" calcext:value-type="float">
            <text:p>227 </text:p>
          </table:table-cell>
          <table:table-cell table:style-name="ce8" office:value-type="float" office:value="208" calcext:value-type="float">
            <text:p>20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5" calcext:value-type="float">
            <text:p>525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2" calcext:value-type="float">
            <text:p>432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4" calcext:value-type="float">
            <text:p>394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36" calcext:value-type="float">
            <text:p>336 </text:p>
          </table:table-cell>
          <table:table-cell table:style-name="ce8" office:value-type="float" office:value="169" calcext:value-type="float">
            <text:p>169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23" calcext:value-type="float">
            <text:p>323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37" calcext:value-type="float">
            <text:p>237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27" calcext:value-type="float">
            <text:p>127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9" calcext:value-type="float">
            <text:p>79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3" calcext:value-type="float">
            <text:p>23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5" calcext:value-type="float">
            <text:p>25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5" calcext:value-type="float">
            <text:p>1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2" calcext:value-type="float">
            <text:p>5262 </text:p>
          </table:table-cell>
          <table:table-cell table:style-name="ce7" table:formula="of:=SUM([.C3:.C23])" office:value-type="float" office:value="2645" calcext:value-type="float">
            <text:p>2645 </text:p>
          </table:table-cell>
          <table:table-cell table:style-name="ce7" table:formula="of:=SUM([.D3:.D23])" office:value-type="float" office:value="2617" calcext:value-type="float">
            <text:p>261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8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8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23" calcext:value-type="float">
            <text:p>223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3" calcext:value-type="float">
            <text:p>243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29" calcext:value-type="float">
            <text:p>229 </text:p>
          </table:table-cell>
          <table:table-cell table:style-name="ce8" office:value-type="float" office:value="125" calcext:value-type="float">
            <text:p>125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7" calcext:value-type="float">
            <text:p>267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68" calcext:value-type="float">
            <text:p>368 </text:p>
          </table:table-cell>
          <table:table-cell table:style-name="ce8" office:value-type="float" office:value="188" calcext:value-type="float">
            <text:p>188 </text:p>
          </table:table-cell>
          <table:table-cell table:style-name="ce8" office:value-type="float" office:value="180" calcext:value-type="float">
            <text:p>18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22" calcext:value-type="float">
            <text:p>522 </text:p>
          </table:table-cell>
          <table:table-cell table:style-name="ce8" office:value-type="float" office:value="257" calcext:value-type="float">
            <text:p>257 </text:p>
          </table:table-cell>
          <table:table-cell table:style-name="ce8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61" calcext:value-type="float">
            <text:p>46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6" calcext:value-type="float">
            <text:p>436 </text:p>
          </table:table-cell>
          <table:table-cell table:style-name="ce8" office:value-type="float" office:value="227" calcext:value-type="float">
            <text:p>227 </text:p>
          </table:table-cell>
          <table:table-cell table:style-name="ce8" office:value-type="float" office:value="209" calcext:value-type="float">
            <text:p>20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6" calcext:value-type="float">
            <text:p>526 </text:p>
          </table:table-cell>
          <table:table-cell table:style-name="ce8" office:value-type="float" office:value="259" calcext:value-type="float">
            <text:p>259 </text:p>
          </table:table-cell>
          <table:table-cell table:style-name="ce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1" calcext:value-type="float">
            <text:p>431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30" calcext:value-type="float">
            <text:p>23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9" calcext:value-type="float">
            <text:p>399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36" calcext:value-type="float">
            <text:p>336 </text:p>
          </table:table-cell>
          <table:table-cell table:number-columns-repeated="2"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8" calcext:value-type="float">
            <text:p>318 </text:p>
          </table:table-cell>
          <table:table-cell table:style-name="ce8" office:value-type="float" office:value="156" calcext:value-type="float">
            <text:p>156 </text:p>
          </table:table-cell>
          <table:table-cell table:style-name="ce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41" calcext:value-type="float">
            <text:p>241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27" calcext:value-type="float">
            <text:p>127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81" calcext:value-type="float">
            <text:p>81 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3" calcext:value-type="float">
            <text:p>23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5" calcext:value-type="float">
            <text:p>25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5" calcext:value-type="float">
            <text:p>1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77" calcext:value-type="float">
            <text:p>5277 </text:p>
          </table:table-cell>
          <table:table-cell table:style-name="ce7" table:formula="of:=SUM([.C3:.C23])" office:value-type="float" office:value="2650" calcext:value-type="float">
            <text:p>2650 </text:p>
          </table:table-cell>
          <table:table-cell table:style-name="ce7" table:formula="of:=SUM([.D3:.D23])" office:value-type="float" office:value="2627" calcext:value-type="float">
            <text:p>262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09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9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9" calcext:value-type="float">
            <text:p>219 </text:p>
          </table:table-cell>
          <table:table-cell table:style-name="ce8" office:value-type="float" office:value="114" calcext:value-type="float">
            <text:p>114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5" calcext:value-type="float">
            <text:p>245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7" calcext:value-type="float">
            <text:p>267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62" calcext:value-type="float">
            <text:p>362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18" calcext:value-type="float">
            <text:p>518 </text:p>
          </table:table-cell>
          <table:table-cell table:style-name="ce8" office:value-type="float" office:value="257" calcext:value-type="float">
            <text:p>257 </text:p>
          </table:table-cell>
          <table:table-cell table:style-name="ce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61" calcext:value-type="float">
            <text:p>46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2" calcext:value-type="float">
            <text:p>432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208" calcext:value-type="float">
            <text:p>20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4" calcext:value-type="float">
            <text:p>524 </text:p>
          </table:table-cell>
          <table:table-cell table:style-name="ce8" office:value-type="float" office:value="261" calcext:value-type="float">
            <text:p>261 </text:p>
          </table:table-cell>
          <table:table-cell table:style-name="ce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1" calcext:value-type="float">
            <text:p>431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400" calcext:value-type="float">
            <text:p>400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187" calcext:value-type="float">
            <text:p>18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33" calcext:value-type="float">
            <text:p>333 </text:p>
          </table:table-cell>
          <table:table-cell table:style-name="ce8" office:value-type="float" office:value="164" calcext:value-type="float">
            <text:p>164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25" calcext:value-type="float">
            <text:p>325 </text:p>
          </table:table-cell>
          <table:table-cell table:style-name="ce8" office:value-type="float" office:value="160" calcext:value-type="float">
            <text:p>160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37" calcext:value-type="float">
            <text:p>237 </text:p>
          </table:table-cell>
          <table:table-cell table:style-name="ce8" office:value-type="float" office:value="123" calcext:value-type="float">
            <text:p>123 </text:p>
          </table:table-cell>
          <table:table-cell table:style-name="ce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2" calcext:value-type="float">
            <text:p>132 </text:p>
          </table:table-cell>
          <table:table-cell table:style-name="ce8" office:value-type="float" office:value="72" calcext:value-type="float">
            <text:p>72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80" calcext:value-type="float">
            <text:p>80 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3" calcext:value-type="float">
            <text:p>23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4" calcext:value-type="float">
            <text:p>24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5" calcext:value-type="float">
            <text:p>1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9" calcext:value-type="float">
            <text:p>5269 </text:p>
          </table:table-cell>
          <table:table-cell table:style-name="ce7" table:formula="of:=SUM([.C3:.C23])" office:value-type="float" office:value="2647" calcext:value-type="float">
            <text:p>2647 </text:p>
          </table:table-cell>
          <table:table-cell table:style-name="ce7" table:formula="of:=SUM([.D3:.D23])" office:value-type="float" office:value="2622" calcext:value-type="float">
            <text:p>262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0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10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7" calcext:value-type="float">
            <text:p>217 </text:p>
          </table:table-cell>
          <table:table-cell table:style-name="ce8" office:value-type="float" office:value="110" calcext:value-type="float">
            <text:p>110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8" calcext:value-type="float">
            <text:p>248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7" calcext:value-type="float">
            <text:p>237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3" calcext:value-type="float">
            <text:p>263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64" calcext:value-type="float">
            <text:p>364 </text:p>
          </table:table-cell>
          <table:table-cell table:style-name="ce8" office:value-type="float" office:value="188" calcext:value-type="float">
            <text:p>188 </text:p>
          </table:table-cell>
          <table:table-cell table:style-name="ce8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14" calcext:value-type="float">
            <text:p>514 </text:p>
          </table:table-cell>
          <table:table-cell table:number-columns-repeated="2" table:style-name="ce8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57" calcext:value-type="float">
            <text:p>457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5" calcext:value-type="float">
            <text:p>435 </text:p>
          </table:table-cell>
          <table:table-cell table:style-name="ce8" office:value-type="float" office:value="222" calcext:value-type="float">
            <text:p>222 </text:p>
          </table:table-cell>
          <table:table-cell table:style-name="ce8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3" calcext:value-type="float">
            <text:p>523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259" calcext:value-type="float">
            <text:p>25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7" calcext:value-type="float">
            <text:p>437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3" calcext:value-type="float">
            <text:p>393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2" calcext:value-type="float">
            <text:p>342 </text:p>
          </table:table-cell>
          <table:table-cell table:style-name="ce8" office:value-type="float" office:value="170" calcext:value-type="float">
            <text:p>170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20" calcext:value-type="float">
            <text:p>320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38" calcext:value-type="float">
            <text:p>238 </text:p>
          </table:table-cell>
          <table:table-cell table:style-name="ce8" office:value-type="float" office:value="124" calcext:value-type="float">
            <text:p>124 </text:p>
          </table:table-cell>
          <table:table-cell table:style-name="ce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2" calcext:value-type="float">
            <text:p>132 </text:p>
          </table:table-cell>
          <table:table-cell table:style-name="ce8" office:value-type="float" office:value="72" calcext:value-type="float">
            <text:p>72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80" calcext:value-type="float">
            <text:p>80 </text:p>
          </table:table-cell>
          <table:table-cell table:style-name="ce8" office:value-type="float" office:value="36" calcext:value-type="float">
            <text:p>36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4" calcext:value-type="float">
            <text:p>24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3" calcext:value-type="float">
            <text:p>23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4" calcext:value-type="float">
            <text:p>14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7" calcext:value-type="float">
            <text:p>5267 </text:p>
          </table:table-cell>
          <table:table-cell table:style-name="ce7" table:formula="of:=SUM([.C3:.C23])" office:value-type="float" office:value="2647" calcext:value-type="float">
            <text:p>2647 </text:p>
          </table:table-cell>
          <table:table-cell table:style-name="ce7" table:formula="of:=SUM([.D3:.D23])" office:value-type="float" office:value="2620" calcext:value-type="float">
            <text:p>262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1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1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5" calcext:value-type="float">
            <text:p>215 </text:p>
          </table:table-cell>
          <table:table-cell table:style-name="ce8" office:value-type="float" office:value="112" calcext:value-type="float">
            <text:p>112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8" calcext:value-type="float">
            <text:p>248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1" calcext:value-type="float">
            <text:p>241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2" calcext:value-type="float">
            <text:p>262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59" calcext:value-type="float">
            <text:p>359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19" calcext:value-type="float">
            <text:p>519 </text:p>
          </table:table-cell>
          <table:table-cell table:style-name="ce8" office:value-type="float" office:value="259" calcext:value-type="float">
            <text:p>259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61" calcext:value-type="float">
            <text:p>461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19" calcext:value-type="float">
            <text:p>219 </text:p>
          </table:table-cell>
          <table:table-cell table:style-name="ce8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3" calcext:value-type="float">
            <text:p>523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0" calcext:value-type="float">
            <text:p>440 </text:p>
          </table:table-cell>
          <table:table-cell table:style-name="ce8" office:value-type="float" office:value="203" calcext:value-type="float">
            <text:p>203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3" calcext:value-type="float">
            <text:p>393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87" calcext:value-type="float">
            <text:p>18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4" calcext:value-type="float">
            <text:p>344 </text:p>
          </table:table-cell>
          <table:table-cell table:style-name="ce8" office:value-type="float" office:value="174" calcext:value-type="float">
            <text:p>174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9" calcext:value-type="float">
            <text:p>319 </text:p>
          </table:table-cell>
          <table:table-cell table:style-name="ce8" office:value-type="float" office:value="154" calcext:value-type="float">
            <text:p>154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42" calcext:value-type="float">
            <text:p>242 </text:p>
          </table:table-cell>
          <table:table-cell table:style-name="ce8" office:value-type="float" office:value="125" calcext:value-type="float">
            <text:p>125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1" calcext:value-type="float">
            <text:p>131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9" calcext:value-type="float">
            <text:p>79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6" calcext:value-type="float">
            <text:p>26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3" calcext:value-type="float">
            <text:p>23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2" calcext:value-type="float">
            <text:p>1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74" calcext:value-type="float">
            <text:p>5274 </text:p>
          </table:table-cell>
          <table:table-cell table:style-name="ce7" table:formula="of:=SUM([.C3:.C23])" office:value-type="float" office:value="2649" calcext:value-type="float">
            <text:p>2649 </text:p>
          </table:table-cell>
          <table:table-cell table:style-name="ce7" table:formula="of:=SUM([.D3:.D23])" office:value-type="float" office:value="2625" calcext:value-type="float">
            <text:p>262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312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3年12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4" calcext:value-type="float">
            <text:p>214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4" calcext:value-type="float">
            <text:p>254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8" calcext:value-type="float">
            <text:p>238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3" calcext:value-type="float">
            <text:p>263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54" calcext:value-type="float">
            <text:p>354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12" calcext:value-type="float">
            <text:p>512 </text:p>
          </table:table-cell>
          <table:table-cell table:style-name="ce8" office:value-type="float" office:value="247" calcext:value-type="float">
            <text:p>247 </text:p>
          </table:table-cell>
          <table:table-cell table:style-name="ce8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68" calcext:value-type="float">
            <text:p>468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9" calcext:value-type="float">
            <text:p>429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3" calcext:value-type="float">
            <text:p>523 </text:p>
          </table:table-cell>
          <table:table-cell table:style-name="ce8" office:value-type="float" office:value="262" calcext:value-type="float">
            <text:p>262 </text:p>
          </table:table-cell>
          <table:table-cell table:style-name="ce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4" calcext:value-type="float">
            <text:p>444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0" calcext:value-type="float">
            <text:p>390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186" calcext:value-type="float">
            <text:p>1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6" calcext:value-type="float">
            <text:p>346 </text:p>
          </table:table-cell>
          <table:table-cell table:style-name="ce8" office:value-type="float" office:value="175" calcext:value-type="float">
            <text:p>175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7" calcext:value-type="float">
            <text:p>317 </text:p>
          </table:table-cell>
          <table:table-cell table:style-name="ce8" office:value-type="float" office:value="151" calcext:value-type="float">
            <text:p>151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42" calcext:value-type="float">
            <text:p>242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8" calcext:value-type="float">
            <text:p>138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5" calcext:value-type="float">
            <text:p>25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3" calcext:value-type="float">
            <text:p>23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2" calcext:value-type="float">
            <text:p>1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77" calcext:value-type="float">
            <text:p>5277 </text:p>
          </table:table-cell>
          <table:table-cell table:style-name="ce7" table:formula="of:=SUM([.C3:.C23])" office:value-type="float" office:value="2646" calcext:value-type="float">
            <text:p>2646 </text:p>
          </table:table-cell>
          <table:table-cell table:style-name="ce7" table:formula="of:=SUM([.D3:.D23])" office:value-type="float" office:value="2631" calcext:value-type="float">
            <text:p>2631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1-03T10:20:00.809000000</dc:date>
    <meta:print-date>2025-01-03T10:20:12.125000000</meta:print-date>
    <meta:editing-cycles>40</meta:editing-cycles>
    <meta:editing-duration>PT2H35M51S</meta:editing-duration>
    <meta:document-statistic meta:table-count="12" meta:cell-count="1128" meta:object-count="0"/>
  </office:meta>
</office:document-meta>
</file>